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922d0" officeooo:paragraph-rsid="001922d0"/>
    </style:style>
    <style:style style:name="P2" style:family="paragraph" style:parent-style-name="Standard">
      <style:text-properties officeooo:rsid="001922d0" officeooo:paragraph-rsid="001abb02"/>
    </style:style>
    <style:style style:name="P3" style:family="paragraph" style:parent-style-name="Standard">
      <style:text-properties officeooo:rsid="001abb02" officeooo:paragraph-rsid="001abb02"/>
    </style:style>
    <style:style style:name="P4" style:family="paragraph" style:parent-style-name="Standard">
      <style:text-properties fo:language="zxx" fo:country="none" officeooo:rsid="00176ee6" style:language-asian="zxx" style:country-asian="none" style:language-complex="zxx" style:country-complex="none"/>
    </style:style>
    <style:style style:name="P5" style:family="paragraph" style:parent-style-name="Standard">
      <style:text-properties officeooo:rsid="00204437" officeooo:paragraph-rsid="00221d45"/>
    </style:style>
    <style:style style:name="P6" style:family="paragraph" style:parent-style-name="Standard">
      <style:text-properties officeooo:paragraph-rsid="00221d45"/>
    </style:style>
    <style:style style:name="P7" style:family="paragraph" style:parent-style-name="Standard">
      <style:text-properties officeooo:rsid="00221d45" officeooo:paragraph-rsid="00221d45"/>
    </style:style>
    <style:style style:name="P8" style:family="paragraph" style:parent-style-name="Standard">
      <style:text-properties officeooo:rsid="00176ee6" officeooo:paragraph-rsid="001d265c"/>
    </style:style>
    <style:style style:name="P9" style:family="paragraph" style:parent-style-name="Standard">
      <style:text-properties officeooo:rsid="002373ff" officeooo:paragraph-rsid="002373ff"/>
    </style:style>
    <style:style style:name="T1" style:family="text">
      <style:text-properties officeooo:rsid="00163137"/>
    </style:style>
    <style:style style:name="T2" style:family="text">
      <style:text-properties officeooo:rsid="00176ee6"/>
    </style:style>
    <style:style style:name="T3" style:family="text">
      <style:text-properties officeooo:rsid="001922d0"/>
    </style:style>
    <style:style style:name="T4" style:family="text">
      <style:text-properties officeooo:rsid="001abb02"/>
    </style:style>
    <style:style style:name="T5" style:family="text">
      <style:text-properties officeooo:rsid="001c8a48"/>
    </style:style>
    <style:style style:name="T6" style:family="text">
      <style:text-properties officeooo:rsid="001d265c"/>
    </style:style>
    <style:style style:name="T7" style:family="text">
      <style:text-properties officeooo:rsid="001f1bb5"/>
    </style:style>
    <style:style style:name="T8" style:family="text">
      <style:text-properties officeooo:rsid="00204437"/>
    </style:style>
    <style:style style:name="T9" style:family="text">
      <style:text-properties officeooo:rsid="00221d45"/>
    </style:style>
    <style:style style:name="T10" style:family="text">
      <style:text-properties officeooo:rsid="00237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Valné Zhromaždenie SLF</text:p>
      <text:p text:style-name="Standard"/>
      <text:p text:style-name="Standard">dátum: <text:span text:style-name="T9">11</text:span>.<text:span text:style-name="T9">2</text:span>.202<text:span text:style-name="T9">3</text:span> <text:s/><text:span text:style-name="T2">1</text:span><text:span text:style-name="T9">0</text:span><text:span text:style-name="T2">.</text:span><text:span text:style-name="T9">3</text:span><text:span text:style-name="T2">0</text:span> <text:s/><text:span text:style-name="T9">Športcentru GYM, Znievska 1/a</text:span><text:span text:style-name="T6">, Bratislava</text:span></text:p>
      <text:p text:style-name="Standard">navrhovaný program: </text:p>
      <text:p text:style-name="Standard"/>
      <text:p text:style-name="Standard">1.otvorenie</text:p>
      <text:p text:style-name="P9">2. správa o uznášaniaschopnosti</text:p>
      <text:p text:style-name="Standard"><text:span text:style-name="T10">3</text:span>.<text:span text:style-name="T1">čerpanie finančných prostriedkov za rok 202</text:span><text:span text:style-name="T9">2</text:span></text:p>
      <text:p text:style-name="Standard">príjmy <text:span text:style-name="T2">za rok 202</text:span><text:span text:style-name="T9">2</text:span><text:span text:style-name="T6"> </text:span><text:span text:style-name="T2">boli</text:span> : štátny príspevok <text:s/>3<text:span text:style-name="T9">2 027</text:span></text:p>
      <text:p text:style-name="Standard"><text:s text:c="24"/></text:p>
      <text:p text:style-name="Standard"><text:s text:c="24"/>členské <text:s text:c="19"/>200</text:p>
      <text:p text:style-name="Standard"><text:s text:c="22"/></text:p>
      <text:p text:style-name="Standard"><text:s text:c="5"/>spolu <text:s text:c="38"/>3<text:span text:style-name="T9">2 227</text:span></text:p>
      <text:p text:style-name="Standard"/>
      <text:p text:style-name="P4">čerpanie: </text:p>
      <text:p text:style-name="Standard"/>
      <text:p text:style-name="Standard"/>
      <text:p text:style-name="P6">reprezentácia -<text:span text:style-name="T9">ME Hannover</text:span> <text:s text:c="34"/><text:span text:style-name="T9">14 460</text:span><text:span text:style-name="T2">, </text:span><text:span text:style-name="T9">cestovné,ubytovanie,strava,poplatky</text:span></text:p>
      <text:p text:style-name="P6"><text:span text:style-name="T2"><text:s/></text:span><text:span text:style-name="T6">EQ Wroclaw, <text:s text:c="60"/></text:span><text:span text:style-name="T9">4 547 ,cestovne,ubytovanie</text:span></text:p>
      <text:p text:style-name="P8"><text:s text:c="83"/></text:p>
      <text:p text:style-name="Standard">réžia <text:s text:c="74"/><text:span text:style-name="T9">2 820</text:span><text:span text:style-name="T2"> <text:s text:c="2"/>nájom,</text:span><text:span text:style-name="T6">bank.pop</text:span><text:span text:style-name="T9">l.web</text:span></text:p>
      <text:p text:style-name="P7">materiál <text:s text:c="69"/>6 367,- oblečenie a výstroj, časomiera</text:p>
      <text:p text:style-name="P7"><text:s text:c="18"/></text:p>
      <text:p text:style-name="Standard">ostatné <text:s text:c="69"/><text:span text:style-name="T6">3 </text:span><text:span text:style-name="T9">833</text:span><text:span text:style-name="T2">,- <text:s/>prenájm</text:span><text:span text:style-name="T5">y</text:span><text:span text:style-name="T2"> ihrísk,rozhodcovia,</text:span><text:span text:style-name="T9">organizácia</text:span></text:p>
      <text:p text:style-name="Standard"><text:s text:c="94"/><text:span text:style-name="T9">NBLL-poplatky</text:span></text:p>
      <text:p text:style-name="Standard"><text:s text:c="46"/>spolu <text:s text:c="14"/>3<text:span text:style-name="T9">2</text:span> <text:span text:style-name="T9">027,-</text:span></text:p>
      <text:p text:style-name="Standard">zostatok <text:s text:c="4"/>+ <text:s/><text:span text:style-name="T3">2</text:span>00</text:p>
      <text:p text:style-name="Standard"/>
      <text:p text:style-name="P1"><text:span text:style-name="T10">4</text:span><text:span text:style-name="T8">.</text:span>Rozpočet na rok 202<text:span text:style-name="T9">3</text:span>:</text:p>
      <text:p text:style-name="P1">príjmy: <text:s text:c="13"/><text:span text:style-name="T9">29 100</text:span>,- <text:s/><text:span text:style-name="T5">dotácia št.rozpočtu</text:span></text:p>
      <text:p text:style-name="P1"><text:s text:c="31"/><text:span text:style-name="T6">3</text:span><text:span text:style-name="T5">00,- členské</text:span></text:p>
      <text:p text:style-name="P1"><text:s text:c="31"/></text:p>
      <text:p text:style-name="P1"><text:span text:style-name="T7">spolu <text:s text:c="17"/></text:span><text:span text:style-name="T9">29 400</text:span> <text:s text:c="12"/></text:p>
      <text:p text:style-name="P1">čerpanie: <text:s text:c="6"/>do 23 r., kluby <text:s text:c="4"/><text:span text:style-name="T9">4 365</text:span>,- <text:s text:c="4"/><text:span text:style-name="T4">materiál pre kluby</text:span></text:p>
      <text:p text:style-name="P1"><text:s text:c="22"/>talenty <text:s text:c="16"/><text:span text:style-name="T9">5 820</text:span><text:span text:style-name="T4">,- <text:s text:c="3"/>interkros na školách,výstroj</text:span></text:p>
      <text:p text:style-name="P1"><text:s text:c="22"/><text:span text:style-name="T4">reprezentácia <text:s text:c="5"/></text:span><text:span text:style-name="T9">7 275</text:span><text:span text:style-name="T4">,- <text:s text:c="4"/>výstroj,poplatky</text:span></text:p>
      <text:p text:style-name="P1"><text:s text:c="22"/><text:span text:style-name="T4">réžia <text:s text:c="19"/>4 </text:span><text:span text:style-name="T9">365</text:span><text:span text:style-name="T4">,- <text:s text:c="4"/>nájom,poplatky,účtovníctvo,</text:span><text:span text:style-name="T6">web,</text:span><text:span text:style-name="T9">cestovné</text:span></text:p>
      <text:p text:style-name="P2"><text:s text:c="22"/><text:span text:style-name="T4">ostatné činn <text:s text:c="7"/></text:span><text:span text:style-name="T9">7 275</text:span><text:span text:style-name="T4">,- <text:s text:c="3"/>prenájmy ihrísk, rozhodcovia, materiál,</text:span><text:span text:style-name="T9">školenie <text:s/>rozhodcov <text:s text:c="4"/></text:span><text:s text:c="21"/><text:span text:style-name="T7">rezerva <text:s text:c="19"/>300,-</text:span> <text:s text:c="13"/></text:p>
      <text:p text:style-name="P3"><text:s text:c="22"/>spolu <text:s text:c="16"/><text:span text:style-name="T9">29 400</text:span>,-</text:p>
      <text:p text:style-name="P3"/>
      <text:p text:style-name="P5"><text:span text:style-name="T10">5</text:span>. <text:span text:style-name="T9">Voľba organov SLF : prezident,viceprezident , členovia výkonného výboru</text:span></text:p>
      <text:p text:style-name="P7"><text:span text:style-name="T10">6</text:span>. Záver</text:p>
      <text:p text:style-name="Standard">členovia VZ sú</text:p>
      <text:p text:style-name="P3">zástupcovia – <text:span text:style-name="T9">štatutárni zástupcovia </text:span><text:s/>6 klubo<text:span text:style-name="T5">v</text:span>:</text:p>
      <text:p text:style-name="P3">Bats Beatislava, Chiefs Skalica,Punishers Zvolen, Papmpúch Prievidza,Sabers Trnava,Tricksters Bratislava</text:p>
      <text:p text:style-name="Standard">žiadam členov VZ o prípadné dopnenia programu, <text:s text:c="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1T13:08:11.529000000</meta:creation-date>
    <meta:editing-duration>PT46M40S</meta:editing-duration>
    <meta:editing-cycles>5</meta:editing-cycles>
    <meta:generator>LibreOffice/7.4.2.3$Windows_X86_64 LibreOffice_project/382eef1f22670f7f4118c8c2dd222ec7ad009daf</meta:generator>
    <dc:date>2023-01-12T10:35:07.054000000</dc:date>
    <meta:printed-by>pc2 sl</meta:printed-by>
    <meta:print-date>2022-10-21T13:32:02.986000000</meta:print-date>
    <meta:document-statistic meta:table-count="0" meta:image-count="0" meta:object-count="0" meta:page-count="1" meta:paragraph-count="39" meta:word-count="162" meta:character-count="2306" meta:non-whitespace-character-count="1096"/>
    <meta:user-defined meta:name="Info 1"/>
    <meta:user-defined meta:name="Info 2"/>
    <meta:user-defined meta:name="Info 3"/>
    <meta:user-defined meta:name="Info 4"/>
  </office:meta>
</office:document-meta>
</file>