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22d0" officeooo:paragraph-rsid="001922d0"/>
    </style:style>
    <style:style style:name="P2" style:family="paragraph" style:parent-style-name="Standard">
      <style:text-properties officeooo:rsid="001922d0" officeooo:paragraph-rsid="001abb02"/>
    </style:style>
    <style:style style:name="P3" style:family="paragraph" style:parent-style-name="Standard">
      <style:text-properties officeooo:rsid="001abb02" officeooo:paragraph-rsid="001abb02"/>
    </style:style>
    <style:style style:name="P4" style:family="paragraph" style:parent-style-name="Standard">
      <style:text-properties fo:language="zxx" fo:country="none" officeooo:rsid="00176ee6" style:language-asian="zxx" style:country-asian="none" style:language-complex="zxx" style:country-complex="none"/>
    </style:style>
    <style:style style:name="P5" style:family="paragraph" style:parent-style-name="Standard">
      <style:text-properties officeooo:paragraph-rsid="001d265c"/>
    </style:style>
    <style:style style:name="P6" style:family="paragraph" style:parent-style-name="Standard">
      <style:text-properties officeooo:rsid="001abb02" officeooo:paragraph-rsid="00204437"/>
    </style:style>
    <style:style style:name="P7" style:family="paragraph" style:parent-style-name="Standard">
      <style:text-properties officeooo:paragraph-rsid="00204437"/>
    </style:style>
    <style:style style:name="T1" style:family="text">
      <style:text-properties officeooo:rsid="00163137"/>
    </style:style>
    <style:style style:name="T2" style:family="text">
      <style:text-properties officeooo:rsid="00176ee6"/>
    </style:style>
    <style:style style:name="T3" style:family="text">
      <style:text-properties officeooo:rsid="001922d0"/>
    </style:style>
    <style:style style:name="T4" style:family="text">
      <style:text-properties officeooo:rsid="001abb02"/>
    </style:style>
    <style:style style:name="T5" style:family="text">
      <style:text-properties officeooo:rsid="001c8a48"/>
    </style:style>
    <style:style style:name="T6" style:family="text">
      <style:text-properties officeooo:rsid="001d265c"/>
    </style:style>
    <style:style style:name="T7" style:family="text">
      <style:text-properties officeooo:rsid="001f1bb5"/>
    </style:style>
    <style:style style:name="T8" style:family="text">
      <style:text-properties officeooo:rsid="00204437"/>
    </style:style>
    <style:style style:name="T9" style:family="text">
      <style:text-properties fo:language="zxx" fo:country="none" officeooo:rsid="00204437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Valné Zhromaždenie SLF</text:p>
      <text:p text:style-name="Standard"/>
      <text:p text:style-name="Standard">dátum: <text:span text:style-name="T2">2</text:span><text:span text:style-name="T6">3</text:span>.1<text:span text:style-name="T2">0</text:span>.202<text:span text:style-name="T6">2</text:span> <text:s/><text:span text:style-name="T2">1</text:span><text:span text:style-name="T6">6</text:span><text:span text:style-name="T2">.00</text:span> <text:span text:style-name="T6">gymnázium Tomášikova , Bratislava</text:span></text:p>
      <text:p text:style-name="Standard">navrhovaný program: </text:p>
      <text:p text:style-name="Standard"/>
      <text:p text:style-name="Standard">1.otvorenie</text:p>
      <text:p text:style-name="Standard">2.<text:span text:style-name="T1">čerpanie finančných prostriedkov za rok 202</text:span><text:span text:style-name="T6">1</text:span></text:p>
      <text:p text:style-name="Standard">príjmy <text:span text:style-name="T2">za rok 202</text:span><text:span text:style-name="T6">1 </text:span><text:span text:style-name="T2">boli</text:span> : štátny príspevok <text:s/>30<text:span text:style-name="T6">408</text:span></text:p>
      <text:p text:style-name="Standard"><text:s text:c="24"/></text:p>
      <text:p text:style-name="Standard"><text:s text:c="24"/>členské <text:s text:c="19"/>200</text:p>
      <text:p text:style-name="Standard"><text:s text:c="22"/></text:p>
      <text:p text:style-name="Standard"><text:s text:c="5"/>spolu <text:s text:c="38"/>3<text:span text:style-name="T6">0608</text:span></text:p>
      <text:p text:style-name="Standard"/>
      <text:p text:style-name="P4">čerpanie: </text:p>
      <text:p text:style-name="Standard"/>
      <text:p text:style-name="Standard">klubová príslušnosť hráč do 23 r. <text:s text:c="17"/><text:span text:style-name="T6">3</text:span> <text:span text:style-name="T6">500</text:span><text:span text:style-name="T2">,-</text:span> <text:s/><text:span text:style-name="T6">preplatené náklady klubom</text:span></text:p>
      <text:p text:style-name="Standard">mladé talenty <text:s text:c="48"/><text:span text:style-name="T6">2939,</text:span><text:span text:style-name="T2"> <text:s text:c="2"/>nákup vybavenia a interkros na školy</text:span></text:p>
      <text:p text:style-name="P5">reprezentácia <text:s text:c="48"/><text:span text:style-name="T6">16</text:span><text:span text:style-name="T2"> </text:span><text:span text:style-name="T6">000</text:span><text:span text:style-name="T2">, nákup materiálu, poplatky <text:s/></text:span><text:span text:style-name="T6">EQ Wroclaw,turnaj <text:s text:c="26"/></text:span></text:p>
      <text:p text:style-name="P5"><text:span text:style-name="T2"><text:s text:c="83"/></text:span><text:span text:style-name="T6">field Wroclaw,členské ELF,WL</text:span><text:span text:style-name="T2"> <text:s text:c="3"/></text:span></text:p>
      <text:p text:style-name="Standard">réžia <text:s text:c="63"/><text:span text:style-name="T6">4 349</text:span><text:span text:style-name="T2"> <text:s/>materiál, nájom,</text:span><text:span text:style-name="T6">bank.popa</text:span></text:p>
      <text:p text:style-name="Standard">ostatné <text:s text:c="59"/><text:span text:style-name="T6">3 620</text:span><text:span text:style-name="T2">,- <text:s/>prenájm</text:span><text:span text:style-name="T5">y</text:span><text:span text:style-name="T2"> ihrísk,rozhodcovia,matriál</text:span> </text:p>
      <text:p text:style-name="Standard"><text:s text:c="46"/>spolu <text:s text:c="14"/>30 <text:span text:style-name="T6">408</text:span></text:p>
      <text:p text:style-name="Standard">zostatok <text:s text:c="4"/>+ <text:s/><text:span text:style-name="T3">2</text:span>00</text:p>
      <text:p text:style-name="Standard"/>
      <text:p text:style-name="P1"><text:span text:style-name="T8">3.</text:span>Rozpočet na rok 202<text:span text:style-name="T6">2</text:span>:</text:p>
      <text:p text:style-name="P1">príjmy: <text:s text:c="13"/>3<text:span text:style-name="T6">0</text:span> <text:span text:style-name="T6">450</text:span>,- <text:s/><text:span text:style-name="T5">dotácia št.rozpočtu</text:span></text:p>
      <text:p text:style-name="P1"><text:s text:c="31"/><text:span text:style-name="T6">3</text:span><text:span text:style-name="T5">00,- členské</text:span></text:p>
      <text:p text:style-name="P1"><text:s text:c="31"/><text:span text:style-name="T6">500,- <text:s text:c="2"/>ostatné príjmy</text:span></text:p>
      <text:p text:style-name="P1"><text:span text:style-name="T7">spolu <text:s text:c="17"/>31 250</text:span> <text:s text:c="12"/></text:p>
      <text:p text:style-name="P1">čerpanie: <text:s text:c="6"/>do 23 r., kluby <text:s text:c="4"/>3<text:span text:style-name="T6">0</text:span>00,- <text:s text:c="4"/><text:span text:style-name="T4">materiál pre kluby</text:span></text:p>
      <text:p text:style-name="P1"><text:s text:c="22"/>talenty <text:s text:c="16"/><text:span text:style-name="T4">3</text:span><text:span text:style-name="T6">2</text:span><text:span text:style-name="T4">00,- <text:s text:c="3"/>interkros na školách,výstroj</text:span></text:p>
      <text:p text:style-name="P1"><text:s text:c="22"/><text:span text:style-name="T4">reprezentácia <text:s text:c="4"/>1</text:span><text:span text:style-name="T6">5</text:span><text:span text:style-name="T4"> </text:span><text:span text:style-name="T5">0</text:span><text:span text:style-name="T4">00,- <text:s text:c="2"/>EQ</text:span><text:span text:style-name="T6">22</text:span><text:span text:style-name="T4">, field,</text:span><text:span text:style-name="T6">ME </text:span><text:span text:style-name="T4">Hanover box,výstroj,poplatky</text:span></text:p>
      <text:p text:style-name="P1"><text:s text:c="22"/><text:span text:style-name="T4">réžia <text:s text:c="20"/>4 </text:span><text:span text:style-name="T6">560</text:span><text:span text:style-name="T4">,- <text:s text:c="2"/>nájom,poplatky,účtovníctvo,</text:span><text:span text:style-name="T6">web</text:span></text:p>
      <text:p text:style-name="P2"><text:s text:c="22"/><text:span text:style-name="T4">ostatné činn <text:s text:c="9"/></text:span><text:span text:style-name="T6">4</text:span><text:span text:style-name="T4"> </text:span><text:span text:style-name="T6">990</text:span><text:span text:style-name="T4">,- <text:s/>prenájmy ihrísk, rozhodcovia, materiál,siete</text:span></text:p>
      <text:p text:style-name="P2"><text:s text:c="22"/><text:span text:style-name="T7">rezerva <text:s text:c="19"/>300,-</text:span> <text:s text:c="13"/></text:p>
      <text:p text:style-name="P3"><text:s text:c="22"/>spolu <text:s text:c="16"/>3<text:span text:style-name="T7">1</text:span> <text:span text:style-name="T7">250</text:span>,-</text:p>
      <text:p text:style-name="P6"><text:span text:style-name="T8">4. Odvolanie člena VV, voľba člena VV</text:span></text:p>
      <text:p text:style-name="P6"><text:span text:style-name="T8">Na návrh Punishers Zvolen VZ odvoláva z funkcie člena VV Jána Kulicha</text:span></text:p>
      <text:p text:style-name="P7"><text:span text:style-name="T8">a na jeho miesto </text:span><text:span text:style-name="T9">menuje</text:span><text:span text:style-name="T8"> Branislava Adama</text:span><text:span text:style-name="T4"> <text:s text:c="17"/></text:span></text:p>
      <text:p text:style-name="Standard"/>
      <text:p text:style-name="Standard">členovia VZ sú</text:p>
      <text:p text:style-name="P3">zástupcovia 6 klubo<text:span text:style-name="T5">v</text:span>:</text:p>
      <text:p text:style-name="P3">Bats Beatislava, Chiefs Skalica,Punishers Zvolen, Papmpúch Prievidza,Sabers Trnava,Tricksters Bratislava</text:p>
      <text:p text:style-name="Standard">žiadam členov VZ o prípadné dopnenia programu, <text:s text:c="6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13:08:11.529000000</meta:creation-date>
    <meta:editing-duration>PT11M32S</meta:editing-duration>
    <meta:editing-cycles>3</meta:editing-cycles>
    <meta:generator>LibreOffice/7.0.3.1$Windows_X86_64 LibreOffice_project/d7547858d014d4cf69878db179d326fc3483e082</meta:generator>
    <dc:date>2022-10-21T13:36:12.669000000</dc:date>
    <dc:creator>pc2 sl</dc:creator>
    <meta:printed-by>pc2 sl</meta:printed-by>
    <meta:print-date>2022-10-21T13:32:02.986000000</meta:print-date>
    <meta:document-statistic meta:table-count="0" meta:image-count="0" meta:object-count="0" meta:page-count="1" meta:paragraph-count="38" meta:word-count="183" meta:character-count="2237" meta:non-whitespace-character-count="1148"/>
    <meta:user-defined meta:name="Info 1"/>
    <meta:user-defined meta:name="Info 2"/>
    <meta:user-defined meta:name="Info 3"/>
    <meta:user-defined meta:name="Info 4"/>
  </office:meta>
</office:document-meta>
</file>