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54b3"/>
    </style:style>
    <style:style style:name="P2" style:family="paragraph" style:parent-style-name="Text_20_body">
      <style:paragraph-properties fo:margin-left="0cm" fo:margin-right="0cm" fo:text-indent="-0.635cm" style:auto-text-indent="false"/>
      <style:text-properties fo:font-variant="normal" fo:text-transform="none" style:use-window-font-color="true" loext:opacity="0%" style:font-name="Calibri" fo:font-size="11pt" officeooo:paragraph-rsid="000a54b3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font-name="Times New Roman" fo:font-size="12pt" officeooo:paragraph-rsid="000bbb64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indent="-0.635cm" style:auto-text-indent="false"/>
    </style:style>
    <style:style style:name="P5" style:family="paragraph" style:parent-style-name="Text_20_body">
      <style:paragraph-properties fo:margin-left="0cm" fo:margin-right="0cm" fo:line-height="100%" fo:text-indent="-0.635cm" style:auto-text-indent="false"/>
      <style:text-properties officeooo:paragraph-rsid="000a54b3"/>
    </style:style>
    <style:style style:name="P6" style:family="paragraph" style:parent-style-name="Text_20_body">
      <style:paragraph-properties fo:margin-left="2.54cm" fo:margin-right="0cm" fo:line-height="100%" fo:text-indent="-0.635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3.81cm" fo:margin-right="0cm" fo:line-height="100%" fo:text-indent="-3.8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indent="-0.635cm" style:auto-text-indent="false"/>
      <style:text-properties fo:font-variant="normal" fo:text-transform="none" style:use-window-font-color="true" loext:opacity="0%" style:font-name="Calibri" fo:font-size="11pt" officeooo:paragraph-rsid="000a54b3"/>
    </style:style>
    <style:style style:name="P9" style:family="paragraph" style:parent-style-name="Text_20_body">
      <style:paragraph-properties fo:margin-left="0cm" fo:margin-right="0cm" fo:line-height="100%" fo:text-indent="-0.635cm" style:auto-text-indent="false"/>
      <style:text-properties style:use-window-font-color="true" loext:opacity="0%" style:font-name="Times New Roman" fo:font-size="12pt" officeooo:rsid="000a54b3" officeooo:paragraph-rsid="000a54b3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use-window-font-color="true" loext:opacity="0%" style:font-name="Times New Roman" fo:font-size="12pt" officeooo:rsid="000bbb64" officeooo:paragraph-rsid="000bbb64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use-window-font-color="true" loext:opacity="0%" style:font-name="Times New Roman" fo:font-size="12pt" officeooo:rsid="000bbb64" officeooo:paragraph-rsid="000d6d6d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indent="-0.635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use-window-font-color="true" loext:opacity="0%" style:font-name="Times New Roman" fo:font-size="12pt" officeooo:rsid="000d6d6d" officeooo:paragraph-rsid="000d6d6d" style:font-size-asian="12pt" style:font-size-complex="12pt"/>
    </style:style>
    <style:style style:name="T1" style:family="text">
      <style:text-properties fo:font-variant="normal" fo:text-transform="none" fo:color="#1f497d" loext:opacity="100%" style:font-name="Calibri" fo:font-size="11pt"/>
    </style:style>
    <style:style style:name="T2" style:family="text">
      <style:text-properties fo:font-variant="normal" fo:text-transform="none" style:use-window-font-color="true" loext:opacity="0%" style:font-name="Calibri" fo:font-size="11pt"/>
    </style:style>
    <style:style style:name="T3" style:family="text">
      <style:text-properties fo:font-variant="normal" fo:text-transform="none" style:use-window-font-color="true" loext:opacity="0%" style:font-name="Times New Roman" fo:font-size="12pt" style:font-size-asian="12pt" style:font-size-complex="12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officeooo:rsid="000a54b3" style:font-size-asian="12pt" style:font-size-complex="12pt"/>
    </style:style>
    <style:style style:name="T7" style:family="text">
      <style:text-properties style:use-window-font-color="true" loext:opacity="0%" officeooo:rsid="000bbb64"/>
    </style:style>
    <style:style style:name="T8" style:family="text">
      <style:text-properties officeooo:rsid="000a54b3"/>
    </style:style>
    <style:style style:name="T9" style:family="text">
      <style:text-properties fo:language="zxx" fo:country="none" officeooo:rsid="000a54b3" style:language-asian="zxx" style:country-asian="none" style:language-complex="zxx" style:country-complex="none"/>
    </style:style>
    <style:style style:name="T10" style:family="text">
      <style:text-properties officeooo:rsid="001ddc0f"/>
    </style:style>
    <style:style style:name="T11" style:family="text">
      <style:text-properties officeooo:rsid="001c668b"/>
    </style:style>
    <style:style style:name="T12" style:family="text">
      <style:text-properties officeooo:rsid="000d6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Zápis zo zasadnutia výkoného výboru SLF</text:p>
      <text:p text:style-name="Standard">dátum <text:span text:style-name="T8">22</text:span>.<text:span text:style-name="T8">5</text:span>.202<text:span text:style-name="T8">1</text:span> 1<text:span text:style-name="T8">1</text:span>.00 hod</text:p>
      <text:p text:style-name="Standard">miesto <text:span text:style-name="T9">Športový klub Devínska Nová Ves,zasadačka</text:span></text:p>
      <text:p text:style-name="Standard"/>
      <text:p text:style-name="P1">prítomní: Moravčík <text:span text:style-name="T8">prezident, Rydlo viceprezident </text:span>Ritomský,<text:span text:style-name="T8">Havlík za Chiefs,</text:span> Pisár <text:span text:style-name="T8">za Bets </text:span>Adam <text:span text:style-name="T9">za Punishers,</text:span>Dubeň <text:span text:style-name="T8">za Tricksters, </text:span></text:p>
      <text:p text:style-name="P1">neprítomní : <text:span text:style-name="T8">Stankovič za Sabers - ospravedlnený</text:span></text:p>
      <text:p text:style-name="Standard">Program:</text:p>
      <text:p text:style-name="P1">1. plán súťažného ročníka 2021 - Ritomský+ Pisár<text:line-break/>2. čerpanie financí 2020,plán čerpania 2021, celkový stav financií - <text:line-break/>Moravčík<text:line-break/>3.reprezentácia: field - informácia k ME,kvalifikácia,turnaj Wroclav - <text:line-break/>Kramár <text:line-break/> box - ME Hannover - realizáčn tím, stav príprav – Rydlo <text:line-break/>4.rozdelenie materiálu na kluby - Moravčík<text:line-break/>5.interkros - stav akcie - všetky kluby<text:line-break/>6. školenie rozhodcov a trénerov 2021 – Moravčík</text:p>
      <text:p text:style-name="P1"><text:span text:style-name="T10">7</text:span><text:span text:style-name="T11">. nová disciplína 6v6 – schválené pravidlá od WL - Moravčík</text:span><text:line-break/><text:span text:style-name="T10">8. </text:span>ostatné , diskusia, </text:p>
      <text:p text:style-name="P2"/>
      <text:p text:style-name="P2"><text:s text:c="8"/></text:p>
      <text:p text:style-name="P4"><text:span text:style-name="T1"><text:s text:c="6"/></text:span><text:span text:style-name="T2"><text:s/></text:span><text:span text:style-name="T3">k bodu 1.  </text:span><text:span text:style-name="T5">Do SLL sa tento rok prihlásili 4 kluby (Zvolen, Skalica, Tricksters a Bats).</text:span></text:p>
      <text:p text:style-name="P5"><text:span text:style-name="T5"><text:s text:c="6"/></text:span><text:span text:style-name="T6">SLL začína 12.6. a pokračuje podľa predloženého rozpisu, prípadné zmeny rieši Pisár/Ritomský</text:span></text:p>
      <text:p text:style-name="P9"><text:s text:c="5"/>SBLL <text:s/>- VV schvaľuje predložený návrh , rozpis zápasov rieši Pisár/Ritomský</text:p>
      <text:p text:style-name="P9"><text:s text:c="5"/>k bodu 2:</text:p>
      <text:p text:style-name="P9"><text:s text:c="5"/>v roku 2020 SLF dostala dotáciu od Ministerstva školstva vo výške 30 000,- EUR</text:p>
      <text:p text:style-name="P9"><text:s text:c="5"/>čerpanie: hráči do 23r <text:s/>9 083,99 z toho 5 000 priama podpora klubov</text:p>
      <text:p text:style-name="P9"><text:s text:c="20"/>talenty <text:s text:c="7"/>3570,82 – nákup vybavenia (interkross),reprezentácia 5095,60 oblečenie,poplatky, <text:s/>réžia 5742,69 – materiál,nájom. Ostatné 6496,99 – nájmy ihrísk,rozhodcovia,</text:p>
      <text:p text:style-name="P9"><text:s text:c="6"/>materiál .</text:p>
      <text:p text:style-name="P9"><text:s text:c="6"/>Rozpočet na rok 2021: očakávané prijmy 31108,</text:p>
      <text:p text:style-name="P9"><text:s text:c="6"/>výdaje : do 23r <text:s/>4561,2, talenty 4400,- reprezentácia 11 100 réžia 4480,-ostatné 6040,</text:p>
      <text:p text:style-name="P9"><text:s text:c="6"/>rezerva 500,- EUR</text:p>
      <text:p text:style-name="P9"><text:s text:c="5"/>čerpanie bude prebiehať podľa platných predpisov.</text:p>
      <text:p text:style-name="P9"><text:s text:c="4"/>K bodu 3:</text:p>
      <text:p text:style-name="P9"><text:s text:c="4"/>fieldový reprezentácia sa zúčastní turnaja vo Wroclaw 19-24.7.2021. turnaj je súčasť prípravy na kvalifikačný <text:s text:c="2"/>turnaj na MS, ktorý bude v apríli 2022. <text:s text:c="2"/>manager: Kramár</text:p>
      <text:p text:style-name="P5"><text:span text:style-name="T6"><text:s text:c="3"/>Boxová repre zaháji prípravu na ME Hanover august 2022. - zodpovední Rydlo/Pisár <text:s text:c="16"/></text:span><text:span text:style-name="T5"><text:s/></text:span></text:p>
      <text:p text:style-name="P3"><text:span text:style-name="T4"><text:s text:c="3"/></text:span><text:span text:style-name="T7">K bodu 3</text:span></text:p>
      <text:p text:style-name="P10"><text:s text:c="3"/>v r.2020 SLF obstarala 50 ks palíc a 500 loptičiek.</text:p>
      <text:p text:style-name="P10"><text:s text:c="3"/>Rozdelenie: Chiefs 8 palíc 50 loptičiek</text:p>
      <text:p text:style-name="P10"><text:s text:c="23"/>Bets <text:s text:c="3"/>8 palíc 50 loptičiek</text:p>
      <text:p text:style-name="P10"><text:soft-page-break/><text:s text:c="17"/>Trickster, 2 palice 50 loptičiek</text:p>
      <text:p text:style-name="P10"><text:s text:c="17"/>Punishers 15 palíc 50 loptičiek</text:p>
      <text:p text:style-name="P10"><text:s text:c="16"/>fieldová repre <text:s/>50 loptičiek, boxová repre 50 loptičiek</text:p>
      <text:p text:style-name="P11"><text:s text:c="16"/>SLF : 17 palíc, 200 loptičiek (bude rozdelené neskôr, podľa potreby.</text:p>
      <text:p text:style-name="P13">Sady interkros nákup 10. rozdelenie: Zvolen 5,Skalica 2 z toho 1 do Senice,Trnava 1, Bets 2</text:p>
      <text:p text:style-name="P11">Materiál zostáva majetkom SLF,kluby ho majú zapožičaný. </text:p>
      <text:p text:style-name="P10"><text:s text:c="6"/></text:p>
      <text:p text:style-name="P10">K bodu 5 </text:p>
      <text:p text:style-name="P10">interkross na školách zatiaľ je v príprave. Sú zazmluvnené školy. SLF dokúpi ďalšie súpravy</text:p>
      <text:p text:style-name="P10">koncom roka sa bude organizovať turnaj medzi školami .</text:p>
      <text:p text:style-name="P10">K bodu 6</text:p>
      <text:p text:style-name="P10">SLF zorganizuje školenie rozhodcov v box a fielde..v boxe školiteľČulman <text:span text:style-name="T12">19.6.2021 </text:span><text:s/>vo fielde Zelenayová. <text:span text:style-name="T12">Termin <text:s/>dohodne </text:span><text:s/>Pisár.</text:p>
      <text:p text:style-name="P10">K bodu 7</text:p>
      <text:p text:style-name="P10">zavádza sa nová disciplína 6x6 – klubom boli rozoslané pravidlá, kluby si to naštudujú</text:p>
      <text:p text:style-name="P10">K bodu 8</text:p>
      <text:p text:style-name="P10">VV rozhodol o odmeňovaní : rozhodca 20 eur, zapisovateľ na lavičke 5,- eur,zdravotník 10,-eur</text:p>
      <text:p text:style-name="P10">kameraman 10 eur.</text:p>
      <text:p text:style-name="P10">Tarifa sa zmení po vykoaní školení rozhodcov: certifikovaný rozhodca 30,- eur necertifikovaný 15,- eur</text:p>
      <text:p text:style-name="P10">VV schvaľuje členské za kluby na tento rok vo výške 50,- eur.Kluby uhradia na hlavný účet do 20.6..21</text:p>
      <text:p text:style-name="P10">ďalší VV sa uskutoční počas 1 kola SLL.</text:p>
      <text:p text:style-name="P10"/>
      <text:p text:style-name="P10">22.5.2021</text:p>
      <text:p text:style-name="P10">zapísal Igor Moravčík <text:s text:c="11"/></text:p>
      <text:p text:style-name="P3"><text:span text:style-name="T7"><text:s text:c="2"/></text:span><text:span text:style-name="T4"><text:s text:c="22"/></text:span></text:p>
      <text:p text:style-name="P12"/>
      <text:p text:style-name="P6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8M30S</meta:editing-duration>
    <meta:editing-cycles>10</meta:editing-cycles>
    <meta:generator>LibreOffice/7.0.3.1$Windows_X86_64 LibreOffice_project/d7547858d014d4cf69878db179d326fc3483e082</meta:generator>
    <dc:date>2021-05-26T12:37:26.167000000</dc:date>
    <dc:creator>pc2 sl</dc:creator>
    <meta:printed-by>pc2 sl</meta:printed-by>
    <meta:print-date>2019-12-16T10:18:54.13</meta:print-date>
    <meta:document-statistic meta:table-count="0" meta:image-count="0" meta:object-count="0" meta:page-count="2" meta:paragraph-count="51" meta:word-count="467" meta:character-count="3317" meta:non-whitespace-character-count="2600"/>
    <meta:user-defined meta:name="Info 1"/>
    <meta:user-defined meta:name="Info 2"/>
    <meta:user-defined meta:name="Info 3"/>
    <meta:user-defined meta:name="Info 4"/>
  </office:meta>
</office:document-meta>
</file>