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list-style-name="L1"/>
    <style:style style:name="P3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Zápis zo zasadnutia výkoného výboru SLF</text:p>
      <text:p text:style-name="Standard">dátum 1.12.2019 16.30 hod</text:p>
      <text:p text:style-name="Standard">miesto Bratislava Ružinov</text:p>
      <text:p text:style-name="Standard"/>
      <text:p text:style-name="Standard">prítomní: Moravčík, Ritomský,Engliš (namiesto Pisára),Kulich,Stankovič,Dubeň</text:p>
      <text:p text:style-name="Standard">neprítomní : Hamšík,,Hanus</text:p>
      <text:p text:style-name="Standard">prizvaní: Rydlo,Thomai,Adam</text:p>
      <text:p text:style-name="Standard">Program:</text:p>
      <text:list xml:id="list30335668" text:style-name="L1">
        <text:list-item>
          <text:p text:style-name="P2">1. kooptovanie nového člena VV namiesto p.Hanusa (ten nekomunikuje, člena nominuje Sabers Trnava <text:line-break/>2. vyhodnotenie účasti reprezentácie na MS 2019  v box lakrose po športovej stránke - krátku písomnú správu predloží D.Engliš <text:line-break/>3. vyhodnotenie účasti reprezentácie na MS 2019 v box lakrose - po organizačnej a finančnej stránke,, porovnať rozpočet - skutočnosť, pohyby na účte - T.Rydlo <text:line-break/>4. príprava domácich súťaží budúce obdobia - Stankovič <text:line-break/>5. príprava na ME 2020 field lakros po športovej stránke predloží T.Lichtner, D.Engliš, po org.stránke - M.Kramár <text:line-break/>6. vyhodnotenie medzinárodneho turnaja 9-10.11.2019 - šport. úroveň predloží Jan Flaska, organizačne  a finančne vyhodnotenie - Moravčík <text:line-break/>7. ciele SLF na rok 2020 - Moravčík <text:line-break/>8. vznik nových klubov : Senica info predloží Ritomský <text:line-break/>                                             B.Bystrica - Kulich <text:line-break/>                                             Nitra - Engliš <text:line-break/>9. ME v box lakrose Hannover 2021 <text:line-break/>10. rôzne (klubové záležitosti, image SLF,) <text:s/></text:p>
          <text:p text:style-name="P2"/>
        </text:list-item>
      </text:list>
      <text:p text:style-name="Standard">bod 1 – Sabers Trnava nepredložili žiadnu nomináciu namiesto p.Hanusa – bod neprerokovaný </text:p>
      <text:p text:style-name="Standard">Bod 2 – krátku informáciu poskytol D.Engliš</text:p>
      <text:p text:style-name="Standard">Bod 3 – T.Rydlo predložil písomnú informáciu <text:s/>(v <text:s/>prílohe)finančné vyrovnaie – zostáva doplatiť</text:p>
      <text:p text:style-name="Standard">zo strany hráčov 674,- eur.na účte SLF je 2900,- eur. Počiatočný stav bol 4500,- nejaké zdroje sú</text:p>
      <text:p text:style-name="Standard">na účte PAY PAL .</text:p>
      <text:p text:style-name="Standard"/>
      <text:p text:style-name="Standard">Výpisy z účtov – nebudú naďalewj zasielané vštkým ale len na adresu prezidenta,zmenu v banke</text:p>
      <text:p text:style-name="Standard">zabezpečí I.Moravčík</text:p>
      <text:p text:style-name="Standard">Bod 4</text:p>
      <text:p text:style-name="Standard">p.Stankovič informoval o rozbehnutí boxlakrosovej ligy za účasti :Bets,Chiefs,Sabers (zmiešaný team),Monarchs Wien, Eagles Poľsko.</text:p>
      <text:p text:style-name="Standard">Na jeseň sa odohrá malý field lakros. Zatiaľ predpoklad na 3 kolá</text:p>
      <text:p text:style-name="Standard">zástupca Tricksters vzniesol žiadosť o vysvetlenie ako bude fungovať disciplinárna komisia a</text:p>
      <text:p text:style-name="Standard">rozhodcovia aby sa neopakovali problémy z minulých ročníkov.</text:p>
      <text:p text:style-name="Standard">Bolo odsúhlasené že treba skvalitniť prácu disciplinárnej komisie.VV súhlasí aby rozhodcom boli</text:p>
      <text:p text:style-name="Standard">uhrádzané náklady + 10,- eur za zápas. Tieto výdaje bude hradiť SLF </text:p>
      <text:p text:style-name="Standard">Bod 5</text:p>
      <text:p text:style-name="Standard">správu k príprave na ME predložili: Lichtner,,Kramár. Denis Engliš oznámil, že odstupuje</text:p>
      <text:p text:style-name="Standard">z funkcie trénera. VV berie túto skutočnosť na vedomie. Správy v prílohe</text:p>
      <text:p text:style-name="Standard"/>
      <text:p text:style-name="Standard">bod 6 :</text:p>
      <text:p text:style-name="Standard">9-10.11. sa v Bratislave uskutočnil 1. ročník Slovakia Lakros Cup za účasti : Nemecko A,Nemecko B, Lotyšsko,Rakúsko,Chorvátsko a Slovensko.Turnaj mal dobrú úroveň, správu predložil J.Flaska</text:p>
      <text:p text:style-name="Standard">hlavný tréner reprezentácie.</text:p>
      <text:p text:style-name="Standard">Po organizačnej a ekonomickej stránke turnaj priniesol aj finančé zdroje a propagáciu lakrosu.</text:p>
      <text:p text:style-name="Standard"><text:soft-page-break/>Bod 7</text:p>
      <text:p text:style-name="Standard">v roku 2020 SLF má za cieľ stať sa členom Slovenského olypijského výboru a športu</text:p>
      <text:p text:style-name="Standard">rozšírenie počtu klubov aspoň o jeden</text:p>
      <text:p text:style-name="Standard">zväčšiť hráčšku základňu</text:p>
      <text:p text:style-name="Standard">Bod 8</text:p>
      <text:p text:style-name="Standard">nové kluby Senica – nič sa nepodarilo urobiť a rovnaká situácia je v B.Bystrici a v Nitre.</text:p>
      <text:p text:style-name="Standard"/>
      <text:p text:style-name="Standard">Bod 9</text:p>
      <text:p text:style-name="Standard">ME 2021 budú 31.7.-7.8.2021 v Hannoveri, VV súhlasí s účasťou <text:s/>Na úvodné kroky v príprave</text:p>
      <text:p text:style-name="Standard">a kontakt na org.výbor poveruje I.Moravčíka. Tréneri budú určení na začiatku 2020.</text:p>
      <text:p text:style-name="Standard"/>
      <text:p text:style-name="Standard">bod 10</text:p>
      <text:p text:style-name="Standard">image SLF – pre zlepšenie informovanosti o lakrose je potrebné ziintenzívniť šírenie infomácií</text:p>
      <text:p text:style-name="Standard">hlavne cez elektronické média (sociálne siete)</text:p>
      <text:p text:style-name="Standard">zlešiť web stránku,nájsť nových spoluprácovníkov, nájsť nejakú vhodnú osobnosť – športovca ktorý</text:p>
      <text:p text:style-name="Standard">by sa angažoval pre lakros.</text:p>
      <text:p text:style-name="P1">Do lakrosu získať ďalšách hráčov ale aj funkcionárov!</text:p>
      <text:list xml:id="list30350157" text:style-name="L2">
        <text:list-item>
          <text:p text:style-name="P3">úloha pre všetkých!</text:p>
        </text:list-item>
      </text:list>
      <text:p text:style-name="Standard"/>
      <text:p text:style-name="Standard">Predpoklad ďalšieh VV – koniec januára 2020</text:p>
      <text:p text:style-name="Standard"/>
      <text:p text:style-name="Standard"/>
      <text:p text:style-name="Standard">zapísal </text:p>
      <text:p text:style-name="Standard">I.Moravčík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0M50S</meta:editing-duration>
    <meta:editing-cycles>6</meta:editing-cycles>
    <meta:generator>OpenOffice.org/3.2$Win32 OpenOffice.org_project/320m19$Build-9505</meta:generator>
    <dc:date>2019-12-16T10:19:12.92</dc:date>
    <dc:creator>pc2 sl</dc:creator>
    <meta:printed-by>pc2 sl</meta:printed-by>
    <meta:print-date>2019-12-16T10:18:54.13</meta:print-date>
    <meta:document-statistic meta:table-count="0" meta:image-count="0" meta:object-count="0" meta:page-count="2" meta:paragraph-count="48" meta:word-count="507" meta:character-count="3495"/>
    <meta:user-defined meta:name="Info 1"/>
    <meta:user-defined meta:name="Info 2"/>
    <meta:user-defined meta:name="Info 3"/>
    <meta:user-defined meta:name="Info 4"/>
  </office:meta>
</office:document-meta>
</file>